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style>
    <style:style style:name="P2" style:parent-style-name="Textbody" style:family="paragraph">
      <style:paragraph-properties fo:text-align="justify" fo:margin-top="0.1562in" fo:margin-bottom="0.1562in" style:line-height-at-least="0.2083in"/>
    </style:style>
    <style:style style:name="T3" style:parent-style-name="Policepardéfaut" style:family="text">
      <style:text-properties style:font-name="Calibri" fo:font-style="italic" style:font-style-asian="italic" style:font-style-complex="italic"/>
    </style:style>
    <style:style style:name="T4" style:parent-style-name="Accentuation" style:family="text">
      <style:text-properties style:font-name="Calibri" style:font-style-complex="normal"/>
    </style:style>
    <style:style style:name="P5" style:parent-style-name="Textbody" style:family="paragraph">
      <style:paragraph-properties fo:text-align="justify" fo:margin-top="0.1562in" fo:margin-bottom="0.1562in" style:line-height-at-least="0.2083in"/>
    </style:style>
    <style:style style:name="T6" style:parent-style-name="Accentuation" style:family="text">
      <style:text-properties style:font-name="Calibri" style:font-style-complex="normal"/>
    </style:style>
    <style:style style:name="T7" style:parent-style-name="Accentuation" style:family="text">
      <style:text-properties style:font-name="Calibri" style:font-style-complex="normal"/>
    </style:style>
    <style:style style:name="T8" style:parent-style-name="Accentuation" style:family="text">
      <style:text-properties style:font-name="Calibri" style:font-style-complex="normal"/>
    </style:style>
    <style:style style:name="T9" style:parent-style-name="Accentuation" style:family="text">
      <style:text-properties style:font-name="Calibri" style:font-style-complex="normal"/>
    </style:style>
    <style:style style:name="T10" style:parent-style-name="Accentuation" style:family="text">
      <style:text-properties style:font-name="Calibri" fo:font-style="normal" style:font-style-asian="normal" style:font-style-complex="normal"/>
    </style:style>
  </office:automatic-styles>
  <office:body>
    <office:text text:use-soft-page-breaks="true">
      <text:p text:style-name="P1">Instruction Direction Générale de Pôle emploi "DJ_ins_2005_01" du 5 décembre 2005 publiée au Bulletin Officiel n°2006-2 du 30 avril 2006 (extrait)</text:p>
      <text:p text:style-name="P2"><text:span text:style-name="T3">"</text:span><text:span text:style-name="T4">Les instructions de 1992 relatives à la gestion de la liste des demandeurs d’emploi prévoyaient que la date d’effet des décisions de radiation était celle du manquement sanctionné (constat du refus d’emploi, absence à convocation…). </text:span></text:p>
      <text:p text:style-name="P5"><text:span text:style-name="T6">Ces instructions s’appuyaient sur une jurisprudence du Conseil d’Etat relative au revenu de remplacement (CE 28 décembre 1992, TREVIGLIO) aujourd’hui dépassée CE 23 février 1998, ZIZZO). Elles sont impraticables depuis le décret n°2005-915 du 2 août 2005 relatif au suivi de la recherche d’emploi en application duquel les radiations peuvent dorénavant descendre en dessous de la limite des deux mois précédemment prévue (article R.311-3-8 nouveau du code du travail). </text:span><text:span text:style-name="T7"><text:line-break/></text:span><text:span text:style-name="T8"><text:line-break/>En conséquence et après consultation de la DGEFP et de l’Unédic (échange de lettres des 8 novembre 2005 et 17 novembre 2005), la date d’effet à retenir pour les décisions de radiation doit être celle de leur notification au demandeur d’emploi et non plus celle du fait qui en est la cause</text:span><text:span text:style-name="T9"> »</text:span><text:span text:style-name="T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style:vertical-align="baseline"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2-26T10:48:00Z</meta:creation-date>
    <dc:date>2015-02-26T10:51:00Z</dc:date>
    <meta:template xlink:href="Normal" xlink:type="simple"/>
    <meta:editing-cycles>2</meta:editing-cycles>
    <meta:editing-duration>PT120S</meta:editing-duration>
    <meta:document-statistic meta:page-count="1" meta:paragraph-count="2" meta:word-count="176" meta:character-count="1143" meta:row-count="8" meta:non-whitespace-character-count="969"/>
  </office:meta>
</office:document-meta>
</file>